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decorative" style:font-pitch="variable" style:font-charset="x-symbol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5" style:family="paragraph" style:parent-style-name="Standard">
      <style:text-properties fo:color="#000000" style:font-name="新細明體" style:font-name-complex="新細明體"/>
    </style:style>
    <style:style style:name="P6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margin-top="0.635cm" fo:margin-bottom="0cm" loext:contextual-spacing="false"/>
    </style:style>
    <style:style style:name="P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margin-top="0.635cm" fo:margin-bottom="0cm" loext:contextual-spacing="false" fo:text-indent="0.847cm" style:auto-text-indent="false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</style:style>
    <style:style style:name="P11" style:family="paragraph" style:parent-style-name="Standard" style:list-style-name="WW8Num2">
      <style:paragraph-properties fo:margin-top="0.423cm" fo:margin-bottom="0cm" loext:contextual-spacing="false" fo:text-align="justify" style:justify-single-word="false"/>
    </style:style>
    <style:style style:name="P12" style:family="paragraph" style:parent-style-name="Standard" style:master-page-name="Convert_20_1">
      <style:paragraph-properties fo:margin-top="1.27cm" fo:margin-bottom="0cm" loext:contextual-spacing="false"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3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style:font-name="新細明體" fo:letter-spacing="0.039cm" style:font-name-complex="新細明體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fo:color="#000000" style:font-name="新細明體" fo:font-style="italic" style:letter-kerning="false" style:font-style-asian="italic" style:font-name-complex="新細明體"/>
    </style:style>
    <style:style style:name="T9" style:family="text">
      <style:text-properties fo:color="#000000" style:font-name="新細明體" fo:font-style="italic" style:letter-kerning="false" style:font-style-asian="italic" style:font-name-complex="新細明體"/>
    </style:style>
    <style:style style:name="T10" style:family="text">
      <style:text-properties fo:color="#000000" style:font-name="新細明體" style:letter-kerning="false" style:font-name-complex="新細明體"/>
    </style:style>
    <style:style style:name="T11" style:family="text">
      <style:text-properties fo:color="#000000" style:font-name="新細明體" style:letter-kerning="false" style:font-name-complex="新細明體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pyright License Agreement</text:p>
      <text:p text:style-name="P1"/>
      <text:p text:style-name="P3">Title of the Article:</text:p>
      <text:p text:style-name="P3"/>
      <text:p text:style-name="P4">Name of Author:</text:p>
      <text:p text:style-name="P8"><text:span text:style-name="T1">Should the above-mentioned Article (including its abstract) </text:span><text:span text:style-name="T1">be accepted </text:span><text:span text:style-name="T1">and published </text:span><text:span text:style-name="T1">by</text:span><text:span text:style-name="T1"> </text:span><text:span text:style-name="T8">Taiwanese </text:span><text:span text:style-name="T8">Journal of Political Science</text:span><text:span text:style-name="T10">, t</text:span><text:span text:style-name="T1">he Author hereby grants a free license to the Editorial Board of</text:span><text:span text:style-name="T8"> Taiwanese </text:span><text:span text:style-name="T8">Journal of Political Science</text:span><text:span text:style-name="T10">, </text:span><text:span text:style-name="T10">National Taiwan University Press</text:span><text:span text:style-name="T10"> Center, and other </text:span><text:span text:style-name="T10">organization</text:span><text:span text:style-name="T10">s which co-operated with and authorized by </text:span><text:span text:style-name="T1">the Editorial Board of </text:span><text:span text:style-name="T8">Taiwanese </text:span><text:span text:style-name="T8">Journal of Political Science</text:span><text:span text:style-name="T10"> </text:span><text:span text:style-name="T10">or </text:span><text:span text:style-name="T10">National Taiwan University Press</text:span><text:span text:style-name="T10"> Center to edit the </text:span><text:span text:style-name="T1">Article </text:span><text:span text:style-name="T10">into periodical (whether in paper or in electronic form), and </text:span><text:span text:style-name="T10">duplicate</text:span><text:span text:style-name="T10">, translate, transmit publicly the Article, and archive the Article in database, etc., and also allow users to read, download, and print, etc. The Author agrees to grant a license to </text:span><text:span text:style-name="T10">National Taiwan University Press</text:span><text:span text:style-name="T10"> Center to publish the Article in paper and electronic form for the purpose of </text:span><text:span text:style-name="T10">encourag</text:span><text:span text:style-name="T10">ing the academic research.</text:span></text:p>
      <text:p text:style-name="P9"><text:span text:style-name="T1">The Author warrant</text:span><text:span text:style-name="T1">s</text:span><text:span text:style-name="T1"> that the Article is his/her original work and has the right to grant all kinds of license</text:span><text:span text:style-name="T1">s</text:span><text:span text:style-name="T1"> hereinabove without any infringement of </text:span><text:span text:style-name="T1">intellectual property </text:span><text:span text:style-name="T1">rights of any third party. </text:span></text:p>
      <text:p text:style-name="P10"><text:span text:style-name="T1">P</text:span><text:span text:style-name="T1">rovided there are more than one author of the Article, all Authors shall execute this Agreement. The license granted under t</text:span><text:span text:style-name="T1">his Agreement is a non-exclusive license, and the copyright of the A</text:span><text:span text:style-name="T1">rticle</text:span><text:span text:style-name="T1"> still remains with the Author after </text:span><text:span text:style-name="T1">the </text:span><text:span text:style-name="T1">executi</text:span><text:span text:style-name="T1">o</text:span><text:span text:style-name="T1">n </text:span><text:span text:style-name="T1">of </text:span><text:span text:style-name="T1">this Agreement.</text:span></text:p>
      <text:p text:style-name="P2"/>
      <text:p text:style-name="Standard"><text:span text:style-name="T1">Licensor:</text:span><text:span text:style-name="T4"> <text:s text:c="15"/></text:span><text:span text:style-name="T1">(Sign of First Author)</text:span></text:p>
      <text:p text:style-name="Standard"><text:span text:style-name="T5">E-mail</text:span><text:span text:style-name="T1">：</text:span></text:p>
      <text:p text:style-name="P2">Phone Number：</text:p>
      <text:p text:style-name="P2">Address：</text:p>
      <text:p text:style-name="P2"/>
      <text:p text:style-name="Standard"><text:span text:style-name="T1">Licensor:</text:span><text:span text:style-name="T4"> <text:s text:c="15"/></text:span><text:span text:style-name="T1">(Sign of Second Author)</text:span></text:p>
      <text:p text:style-name="Standard"><text:span text:style-name="T5">E-mail</text:span><text:span text:style-name="T1">：</text:span></text:p>
      <text:p text:style-name="P2">Phone Number：</text:p>
      <text:p text:style-name="P2">Address：</text:p>
      <text:p text:style-name="P5"/>
      <text:p text:style-name="P5">(All Authors have to execute this Agreement. Provided the form blanks are less than Authors, please help yourselves to add.)</text:p>
      <text:p text:style-name="P7"><text:span text:style-name="T6">Date: </text:span><text:span text:style-name="T7"><text:s text:c="6"/></text:span><text:span text:style-name="T6">/</text:span><text:span text:style-name="T7"> <text:s text:c="5"/></text:span><text:span text:style-name="T6">/</text:span><text:span text:style-name="T7"> <text:s text:c="4"/></text:span><text:span text:style-name="T6">(year/month/day)</text:span></text:p>
      <text:list xml:id="list2402590652" text:style-name="WW8Num2">
        <text:list-item>
          <text:p text:style-name="P11"><text:span text:style-name="T1">P</text:span><text:span text:style-name="T1">lease </text:span><text:span text:style-name="T1">execute this Agreement in duplicate originals </text:span><text:span text:style-name="T1">, each Agreement shall be respectively preserved for reference by Editorial Board of </text:span><text:span text:style-name="T8">Taiwanese </text:span><text:span text:style-name="T8">Journal of Political Science</text:span><text:span text:style-name="T10"> </text:span><text:span text:style-name="T10">(</text:span><text:span text:style-name="T1">National Taiwan University Department of Political Science</text:span><text:span text:style-name="T1">) and </text:span><text:span text:style-name="T1">National Taiwan University Press</text:span><text:span text:style-name="T1"> Center.</text:span></text:p>
        </text:list-item>
      </text:list>
      <text:p text:style-name="P12">Copyright License Agreement</text:p>
      <text:p text:style-name="P1"/>
      <text:p text:style-name="P3">Title of the Article:</text:p>
      <text:p text:style-name="P3"/>
      <text:p text:style-name="P3">Name of Author:</text:p>
      <text:p text:style-name="P8"><text:span text:style-name="T1">Should the above-mentioned Article (including its abstract) </text:span><text:span text:style-name="T1">be accepted </text:span><text:span text:style-name="T1">and published </text:span><text:span text:style-name="T1">by</text:span><text:span text:style-name="T1"> </text:span><text:span text:style-name="T8">Taiwanese </text:span><text:span text:style-name="T8">Journal of Political Science</text:span><text:span text:style-name="T10">, t</text:span><text:span text:style-name="T1">he Author hereby grants a free license to the Editorial Board of</text:span><text:span text:style-name="T8"> Taiwanese </text:span><text:span text:style-name="T8">Journal of Political Science</text:span><text:span text:style-name="T10">, </text:span><text:span text:style-name="T10">National Taiwan University Press</text:span><text:span text:style-name="T10"> Center, and other </text:span><text:span text:style-name="T10">organization</text:span><text:span text:style-name="T10">s which co-operated with and authorized by </text:span><text:span text:style-name="T1">the Editorial Board of </text:span><text:span text:style-name="T8">Taiwanese </text:span><text:span text:style-name="T8">Journal of Political Science</text:span><text:span text:style-name="T10"> </text:span><text:span text:style-name="T10">or </text:span><text:span text:style-name="T10">National Taiwan University Press</text:span><text:span text:style-name="T10"> Center to edit the </text:span><text:span text:style-name="T1">Article </text:span><text:span text:style-name="T10">into periodical (whether in paper or in electronic form), and </text:span><text:span text:style-name="T10">duplicate</text:span><text:span text:style-name="T10">, translate, transmit publicly the Article, and archive the Article in database, etc., and also allow users to read, download, and print, etc. The Author agrees to grant a license to </text:span><text:span text:style-name="T10">National Taiwan University Press</text:span><text:span text:style-name="T10"> Center to publish the Article in paper and electronic form for the purpose of </text:span><text:span text:style-name="T10">encourag</text:span><text:span text:style-name="T10">ing the academic research.</text:span></text:p>
      <text:p text:style-name="P9"><text:span text:style-name="T1">The Author warrant</text:span><text:span text:style-name="T1">s</text:span><text:span text:style-name="T1"> that the Article is his/her original work and has the right to grant all kinds of license</text:span><text:span text:style-name="T1">s</text:span><text:span text:style-name="T1"> hereinabove without any infringement of </text:span><text:span text:style-name="T1">intellectual property </text:span><text:span text:style-name="T1">rights of any third party. </text:span></text:p>
      <text:p text:style-name="P10"><text:span text:style-name="T1">P</text:span><text:span text:style-name="T1">rovided there are more than one author of the Article, all Authors shall execute this Agreement. The license granted under t</text:span><text:span text:style-name="T1">his Agreement is a non-exclusive license, and the copyright of the A</text:span><text:span text:style-name="T1">rticle</text:span><text:span text:style-name="T1"> still remains with the Author after </text:span><text:span text:style-name="T1">the </text:span><text:span text:style-name="T1">executi</text:span><text:span text:style-name="T1">o</text:span><text:span text:style-name="T1">n </text:span><text:span text:style-name="T1">of </text:span><text:span text:style-name="T1">this Agreement.</text:span></text:p>
      <text:p text:style-name="P2"/>
      <text:p text:style-name="Standard"><text:span text:style-name="T1">Licensor:</text:span><text:span text:style-name="T4"> <text:s text:c="15"/></text:span><text:span text:style-name="T1">(Sign of First Author)</text:span></text:p>
      <text:p text:style-name="Standard"><text:span text:style-name="T5">E-mail</text:span><text:span text:style-name="T1">：</text:span></text:p>
      <text:p text:style-name="P2">Phone Number：</text:p>
      <text:p text:style-name="P2">Address：</text:p>
      <text:p text:style-name="P2"/>
      <text:p text:style-name="Standard"><text:span text:style-name="T1">Licensor:</text:span><text:span text:style-name="T4"> <text:s text:c="15"/></text:span><text:span text:style-name="T1">(Sign of Second Author)</text:span></text:p>
      <text:p text:style-name="Standard"><text:span text:style-name="T5">E-mail</text:span><text:span text:style-name="T1">：</text:span></text:p>
      <text:p text:style-name="P2">Phone Number：</text:p>
      <text:p text:style-name="P2">Address：</text:p>
      <text:p text:style-name="P5"/>
      <text:p text:style-name="P5">(All Authors have to execute this Agreement. Provided the form blanks are less than Authors, please help yourselves to add.)</text:p>
      <text:p text:style-name="P7"><text:span text:style-name="T6">Date: </text:span><text:span text:style-name="T7"><text:s text:c="6"/></text:span><text:span text:style-name="T6">/</text:span><text:span text:style-name="T7"> <text:s text:c="5"/></text:span><text:span text:style-name="T6">/</text:span><text:span text:style-name="T7"> <text:s text:c="4"/></text:span><text:span text:style-name="T6">(year/month/day)</text:span></text:p>
      <text:list xml:id="list112159157495401" text:continue-numbering="true" text:style-name="WW8Num2">
        <text:list-item>
          <text:p text:style-name="P11"><text:span text:style-name="T1">P</text:span><text:span text:style-name="T1">lease </text:span><text:span text:style-name="T1">execute this Agreement in duplicate originals </text:span><text:span text:style-name="T1">, each Agreement shall be respectively preserved for reference by Editorial Board of </text:span><text:span text:style-name="T8">Taiwanese </text:span><text:span text:style-name="T8">Journal of Political Science</text:span><text:span text:style-name="T10"> </text:span><text:span text:style-name="T10">(</text:span><text:span text:style-name="T1">National Taiwan University Department of Political Science</text:span><text:span text:style-name="T1">) and </text:span><text:span text:style-name="T1">National Taiwan University Press</text:span><text:span text:style-name="T1"> Cent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decorative" style:font-pitch="variable" style:font-charset="x-symbol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fo:color="#000000" style:font-name="新細明體" fo:font-style="italic" style:letter-kerning="false" style:font-style-asian="italic" style:font-name-complex="新細明體"/>
    </style:style>
    <style:style style:name="MT3" style:family="text">
      <style:text-properties fo:color="#000000" style:font-name="新細明體" style:letter-kerning="false" style:font-name-complex="新細明體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本份授權同意書由<text:span text:style-name="MT1">《政治科學論叢》編審委員會（臺大政治學系）</text:span>留存。</text:p>
        <text:p text:style-name="MP1"><text:span text:style-name="MT1">T</text:span><text:span text:style-name="MT1">his Agreement is to be preserved by Editorial Board of </text:span><text:span text:style-name="MT2">Taiwanese </text:span><text:span text:style-name="MT2">Journal of Political Science</text:span><text:span text:style-name="MT3"> </text:span><text:span text:style-name="MT3">(</text:span><text:span text:style-name="MT1">National Taiwan University Department of Political Science</text:span><text:span text:style-name="MT1">)</text:span></text:p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MP1">本份授權同意書由<text:span text:style-name="MT1">國立臺灣大學出版中心</text:span>留存。</text:p>
        <text:p text:style-name="MP1">This Agreement is to be preserved by <text:span text:style-name="MT3">National Taiwan University Press</text:span><text:span text:style-name="MT3">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授權同意書【例稿】</dc:title>
    <dc:subject/>
    <meta:keyword/>
    <dc:description/>
    <meta:initial-creator>Nick</meta:initial-creator>
    <meta:creation-date>2007-03-09T10:59:00</meta:creation-date>
    <dc:creator>Microsoft Office 使用者</dc:creator>
    <dc:date>2018-03-29T10:15:00</dc:date>
    <meta:print-date>2007-02-09T16:56:00</meta:print-date>
    <meta:editing-cycles>7</meta:editing-cycles>
    <meta:editing-duration>PT29M</meta:editing-duration>
    <meta:document-statistic meta:table-count="0" meta:image-count="0" meta:object-count="0" meta:page-count="2" meta:paragraph-count="38" meta:word-count="690" meta:character-count="4268" meta:non-whitespace-character-count="3589"/>
    <meta:generator>LibreOffice/6.0.4.2$MacOSX_X86_64 LibreOffice_project/9b0d9b32d5dcda91d2f1a96dc04c645c450872bf</meta:generator>
    <meta:user-defined meta:name="_AdHocReviewCycleID" meta:value-type="float">1802258780</meta:user-defined>
    <meta:user-defined meta:name="_AuthorEmail">dick@is-law.com</meta:user-defined>
    <meta:user-defined meta:name="_AuthorEmailDisplayName">賴文智</meta:user-defined>
    <meta:user-defined meta:name="_EmailSubject">授權書英文版資料</meta:user-defined>
    <meta:user-defined meta:name="_ReviewingToolsShownOnce" meta:value-type="string"/>
  </office:meta>
</office:document-meta>
</file>