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C0000011EBD0C3AE62A773BD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8.583cm" style:rel-width="98%" fo:margin-top="0cm" fo:margin-bottom="0cm" style:page-number="1" table:align="right" style:writing-mode="lr-tb"/>
    </style:style>
    <style:style style:name="Table1.A" style:family="table-column">
      <style:table-column-properties style:column-width="2.432cm" style:rel-column-width="8578*"/>
    </style:style>
    <style:style style:name="Table1.B" style:family="table-column">
      <style:table-column-properties style:column-width="1.729cm" style:rel-column-width="6095*"/>
    </style:style>
    <style:style style:name="Table1.C" style:family="table-column">
      <style:table-column-properties style:column-width="1.958cm" style:rel-column-width="6907*"/>
    </style:style>
    <style:style style:name="Table1.D" style:family="table-column">
      <style:table-column-properties style:column-width="5.084cm" style:rel-column-width="17931*"/>
    </style:style>
    <style:style style:name="Table1.E" style:family="table-column">
      <style:table-column-properties style:column-width="1.991cm" style:rel-column-width="7025*"/>
    </style:style>
    <style:style style:name="Table1.F" style:family="table-column">
      <style:table-column-properties style:column-width="1.494cm" style:rel-column-width="5269*"/>
    </style:style>
    <style:style style:name="Table1.H" style:family="table-column">
      <style:table-column-properties style:column-width="2.397cm" style:rel-column-width="8454*"/>
    </style:style>
    <style:style style:name="Table1.1" style:family="table-row">
      <style:table-row-properties style:min-row-height="0.473cm" fo:keep-together="auto"/>
    </style:style>
    <style:style style:name="Table1.A1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none" fo:border-bottom="1.5pt double #000000"/>
    </style:style>
    <style:style style:name="Table1.2" style:family="table-row">
      <style:table-row-properties style:min-row-height="1.499cm" fo:keep-together="always"/>
    </style:style>
    <style:style style:name="Table1.A2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Table1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Table1.C2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/>
    </style:style>
    <style:style style:name="Table1.A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58cm" fo:padding-right="0.049cm" fo:padding-top="0cm" fo:padding-bottom="0cm" fo:border="0.5pt solid #000000"/>
    </style:style>
    <style:style style:name="Table1.C3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Table1.6" style:family="table-row">
      <style:table-row-properties style:min-row-height="1.538cm" fo:keep-together="always"/>
    </style:style>
    <style:style style:name="Table1.A6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0" fo:border-right="0.5pt solid #000000" fo:border-top="0.5pt solid #000000" fo:border-bottom="1.5pt double #000000"/>
    </style:style>
    <style:style style:name="Table1.B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Table1.H6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0" fo:border-right="1.5pt double #000000" fo:border-top="0.5pt solid #000000" fo:border-bottom="1.5pt double #000000"/>
    </style:style>
    <style:style style:name="Table1.7" style:family="table-row">
      <style:table-row-properties style:min-row-height="0.206cm" fo:keep-together="always"/>
    </style:style>
    <style:style style:name="Table1.A7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none" fo:border-right="none" fo:border-top="1.5pt double #000000" fo:border-bottom="1.5pt double #000000"/>
    </style:style>
    <style:style style:name="Table1.9" style:family="table-row">
      <style:table-row-properties style:min-row-height="6.5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line-height="0.071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cm"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-asian="標楷體1"/>
    </style:style>
    <style:style style:name="P13" style:family="paragraph" style:parent-style-name="Standard">
      <style:paragraph-properties fo:margin-left="0cm" fo:margin-right="0.3cm" fo:line-height="0.77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3cm" fo:line-height="0.776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85cm" fo:line-height="150%" fo:text-indent="0cm" style:auto-text-indent="false" style:snap-to-layout-grid="false"/>
    </style:style>
    <style:style style:name="P16" style:family="paragraph" style:parent-style-name="Standard">
      <style:paragraph-properties fo:margin-left="0cm" fo:margin-right="0.847cm" fo:line-height="150%" fo:text-indent="0cm" style:auto-text-indent="false"/>
    </style:style>
    <style:style style:name="P17" style:family="paragraph" style:parent-style-name="Standard">
      <style:paragraph-properties fo:margin-left="0cm" fo:margin-right="0.847cm" fo:line-height="150%" fo:text-indent="0.423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150%" fo:text-indent="3.175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150%"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margin-top="0.318cm" fo:margin-bottom="0cm" loext:contextual-spacing="false" fo:line-height="150%" fo:text-align="end" style:justify-single-word="false"/>
    </style:style>
    <style:style style:name="P21" style:family="paragraph" style:parent-style-name="Standard">
      <style:paragraph-properties fo:margin-left="-0.266cm" fo:margin-right="0.212cm" fo:line-height="0.423cm" fo:text-align="end" style:justify-single-word="false" fo:text-indent="1.376cm" style:auto-text-indent="false"/>
      <style:text-properties fo:color="#0000ff"/>
    </style:style>
    <style:style style:name="P22" style:family="paragraph" style:parent-style-name="Header">
      <style:paragraph-properties fo:margin-left="1.75cm" fo:margin-right="-0.039cm" fo:text-indent="-1.75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22pt" fo:font-weight="bold" style:font-name-asian="標楷體1" style:font-size-asian="22pt" style:font-weight-asian="bold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 loext:padding="0cm" loext:border="0.51pt solid #000000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-asian="標楷體1" loext:padding="0cm" loext:border="0.51pt solid #000000"/>
    </style:style>
    <style:style style:name="T11" style:family="text">
      <style:text-properties fo:color="#000000" fo:language="zh" fo:country="TW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9pt" fo:font-weight="bold" style:font-name-asian="標楷體1" style:font-size-asian="9pt" style:font-weight-asian="bold" style:font-size-complex="9pt"/>
    </style:style>
    <style:style style:name="T14" style:family="text">
      <style:text-properties fo:font-size="9pt" style:font-name-asian="標楷體1" style:font-size-asian="9pt" style:font-size-complex="9pt"/>
    </style:style>
    <style:style style:name="T15" style:family="text">
      <style:text-properties style:font-name-asian="標楷體1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64cm" fo:min-width="1.453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1">《政治科學論叢》投稿說明書</text:span></text:p>
            <text:p text:style-name="P4"><text:span text:style-name="T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2"><text:span text:style-name="T4">1.投稿論文是否為合著</text:span></text:p>
          </table:table-cell>
          <table:table-cell table:style-name="Table1.B2" office:value-type="string">
            <text:p text:style-name="P6"><text:span text:style-name="T6"><text:s text:c="2"/></text:span><text:span text:style-name="T8">否</text:span></text:p>
          </table:table-cell>
          <table:table-cell table:style-name="Table1.C2" table:number-columns-spanned="6" office:value-type="string">
            <text:p text:style-name="P7"><text:span text:style-name="T8">投稿論文並非合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table:number-rows-spanned="4" office:value-type="string">
            <text:p text:style-name="P11"><text:span text:style-name="T6"><text:s text:c="2"/></text:span><text:span text:style-name="T7">是</text:span></text:p>
          </table:table-cell>
          <table:table-cell table:style-name="Table1.C3" table:number-columns-spanned="6" office:value-type="string">
            <text:p text:style-name="P3"><text:span text:style-name="T4">若為合著，請投稿人說明完成部分或貢獻度</text:span></text:p>
            <text:p text:style-name="P3"><text:span text:style-name="T16">（第四作者之後，請自行增列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><text:span text:style-name="T4">第一作者姓名</text:span></text:p>
          </table:table-cell>
          <table:table-cell table:style-name="Table1.B3" office:value-type="string">
            <text:p text:style-name="P12"/>
          </table:table-cell>
          <table:table-cell table:style-name="Table1.B3" office:value-type="string">
            <text:p text:style-name="P6"><text:span text:style-name="T15">通訊作者請打Ｖ</text:span></text:p>
          </table:table-cell>
          <table:table-cell table:style-name="Table1.B3" office:value-type="string">
            <text:p text:style-name="P12"/>
          </table:table-cell>
          <table:table-cell table:style-name="Table1.B3" office:value-type="string">
            <text:p text:style-name="P6"><text:span text:style-name="T4">貢獻比例</text:span></text:p>
          </table:table-cell>
          <table:table-cell table:style-name="Table1.C3" office:value-type="string">
            <text:p text:style-name="P11"><text:span text:style-name="T4">約</text:span><text:span text:style-name="T5"> <text:s text:c="4"/></text:span><text:span text:style-name="T4">％</text:span></text:p>
          </table:table-cell>
        </table:table-row>
        <table:table-row table:style-name="Table1.2">
          <table:covered-table-cell/>
          <table:covered-table-cell/>
          <table:table-cell table:style-name="Table1.B3" office:value-type="string">
            <text:p text:style-name="P6"><text:span text:style-name="T4">第二作者姓名</text:span></text:p>
          </table:table-cell>
          <table:table-cell table:style-name="Table1.B3" office:value-type="string">
            <text:p text:style-name="P12"/>
          </table:table-cell>
          <table:table-cell table:style-name="Table1.B3" office:value-type="string">
            <text:p text:style-name="P6"><text:span text:style-name="T15">通訊作</text:span><text:bookmark text:name="_GoBack"/><text:span text:style-name="T15">者請打Ｖ</text:span></text:p>
          </table:table-cell>
          <table:table-cell table:style-name="Table1.B3" office:value-type="string">
            <text:p text:style-name="P12"/>
          </table:table-cell>
          <table:table-cell table:style-name="Table1.B3" office:value-type="string">
            <text:p text:style-name="P6"><text:span text:style-name="T4">貢獻比例</text:span></text:p>
          </table:table-cell>
          <table:table-cell table:style-name="Table1.C3" office:value-type="string">
            <text:p text:style-name="P11"><text:span text:style-name="T4">約</text:span><text:span text:style-name="T5"> <text:s text:c="4"/></text:span><text:span text:style-name="T4">％</text:span></text:p>
          </table:table-cell>
        </table:table-row>
        <table:table-row table:style-name="Table1.6">
          <table:covered-table-cell/>
          <table:covered-table-cell/>
          <table:table-cell table:style-name="Table1.B6" office:value-type="string">
            <text:p text:style-name="P6"><text:span text:style-name="T4">第三作者姓名</text:span></text:p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6"><text:span text:style-name="T15">通訊作者請打Ｖ</text:span></text:p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6"><text:span text:style-name="T4">貢獻比例</text:span></text:p>
          </table:table-cell>
          <table:table-cell table:style-name="Table1.H6" office:value-type="string">
            <text:p text:style-name="P11"><text:span text:style-name="T4">約</text:span><text:span text:style-name="T5"> <text:s text:c="4"/></text:span><text:span text:style-name="T4">％</text:span></text:p>
          </table:table-cell>
        </table:table-row>
        <table:table-row table:style-name="Table1.7">
          <table:table-cell table:style-name="Table1.A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3"><text:span text:style-name="T4">2.投稿論文是否自碩/博士論文部分內容改寫</text:span></text:p>
          </table:table-cell>
          <table:table-cell table:style-name="Table1.B2" office:value-type="string">
            <text:p text:style-name="P6"><text:span text:style-name="T6"><text:s text:c="2"/></text:span><text:span text:style-name="T8">否</text:span></text:p>
          </table:table-cell>
          <table:table-cell table:style-name="Table1.C2" table:number-columns-spanned="6" office:value-type="string">
            <text:p text:style-name="P7"><text:span text:style-name="T8">投稿論文並非自碩/博士論文部分內容改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6" office:value-type="string">
            <text:p text:style-name="P5"><text:span text:style-name="T6"><text:s text:c="2"/></text:span><text:span text:style-name="T7">是</text:span></text:p>
          </table:table-cell>
          <table:table-cell table:style-name="Table1.H6" table:number-columns-spanned="6" office:value-type="string">
            <text:p text:style-name="P15"><text:span text:style-name="T10"><text:s text:c="2"/></text:span><text:span text:style-name="T7">自</text:span><text:span text:style-name="T9">已</text:span><text:span text:style-name="T7">完成</text:span><text:span text:style-name="T8">碩士</text:span><text:span text:style-name="T7">論文改寫 <text:s text:c="9"/></text:span><text:span text:style-name="T10"><text:s text:c="2"/></text:span><text:span text:style-name="T7">自</text:span><text:span text:style-name="T9">未</text:span><text:span text:style-name="T7">完成</text:span><text:span text:style-name="T8">碩士</text:span><text:span text:style-name="T7">論文改寫</text:span></text:p>
            <text:p text:style-name="P15"><text:span text:style-name="T10"><text:s text:c="2"/></text:span><text:span text:style-name="T7">自</text:span><text:span text:style-name="T9">已</text:span><text:span text:style-name="T7">完成</text:span><text:span text:style-name="T8">博士</text:span><text:span text:style-name="T7">論文改寫 <text:s text:c="9"/></text:span><text:span text:style-name="T10"><text:s text:c="2"/></text:span><text:span text:style-name="T7">自</text:span><text:span text:style-name="T9">未</text:span><text:span text:style-name="T7">完成</text:span><text:span text:style-name="T8">博士</text:span><text:span text:style-name="T7">論文改寫</text:span></text:p>
            <text:p text:style-name="P16"><text:span text:style-name="T15"><text:s text:c="2"/>1.論文題目：</text:span><text:span text:style-name="T17"> <text:s text:c="42"/></text:span></text:p>
            <text:p text:style-name="P16"><text:span text:style-name="T15"><text:s text:c="2"/>2.論文完成日期(西元年/月)：</text:span><text:span text:style-name="T17"> <text:s text:c="28"/></text:span></text:p>
            <text:p text:style-name="P17"><text:span text:style-name="T15">3.指導教授：</text:span><text:span text:style-name="T17"> <text:s text:c="42"/></text:span><text:span text:style-name="T15"><text:s text:c="39"/></text:span></text:p>
            <text:p text:style-name="P16"><text:span text:style-name="T15"><text:s text:c="2"/>4.口試委員：</text:span><text:span text:style-name="T17"> <text:s text:c="41"/></text:span></text:p>
            <text:p text:style-name="P16"><text:span text:style-name="T15"><text:s text:c="2"/>5.投稿論文改寫自畢業論文的哪些章節？</text:span><text:span text:style-name="T17"> <text:s text:c="55"/></text:span></text:p>
            <text:p text:style-name="P16"><text:span text:style-name="T15"><text:s text:c="2"/>6.改寫投稿論文佔畢業論文的比重約</text:span><text:span text:style-name="T17"> <text:s text:c="6"/></text:span><text:span text:style-name="T15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custom-shape text:anchor-type="paragraph" draw:z-index="1" draw:name="文字方塊 2" draw:style-name="gr1" draw:text-style-name="P24" svg:width="1.96cm" svg:height="1.017cm" svg:x="16.503cm" svg:y="-22.29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投稿人： <text:s text:c="30"/></text:span><text:span text:style-name="T19">（作者親簽） </text:span></text:p>
      <text:p text:style-name="P19"/>
      <text:p text:style-name="P20"><text:span text:style-name="T18">中華民國 <text:s text:c="4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75cm" fo:margin-right="-0.039cm" fo:text-indent="-1.7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-0.266cm" fo:margin-right="0.212cm" fo:line-height="0.423cm" fo:text-align="end" style:justify-single-word="false" fo:text-indent="1.376cm" style:auto-text-indent="false"/>
      <style:text-properties fo:color="#0000ff"/>
    </style:style>
    <style:style style:name="MT1" style:family="text">
      <style:text-properties fo:color="#000000"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93cm" fo:margin-left="0.769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-0.769cm" svg:y="0cm" svg:width="20.664cm" svg:height="3.836cm" draw:z-index="0"><draw:image xlink:href="Pictures/100000000000051C0000011EBD0C3AE62A773BDC.jpg" xlink:type="simple" xlink:show="embed" xlink:actuate="onLoad" loext:mime-type="image/jpeg"/></draw:frame></text:p>
      </style:header>
      <style:footer>
        <text:p text:style-name="MP2"><text:span text:style-name="MT1"><text:s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代表作合著人證明</dc:title>
    <meta:initial-creator>adahu</meta:initial-creator>
    <meta:editing-cycles>5</meta:editing-cycles>
    <meta:print-date>2019-05-27T02:55:00</meta:print-date>
    <meta:creation-date>2019-05-27T03:13:00</meta:creation-date>
    <dc:date>2019-06-04T16:35:40.758602496</dc:date>
    <meta:editing-duration>PT8M16S</meta:editing-duration>
    <meta:generator>LibreOffice/6.0.4.2$MacOSX_X86_64 LibreOffice_project/9b0d9b32d5dcda91d2f1a96dc04c645c450872bf</meta:generator>
    <meta:document-statistic meta:table-count="1" meta:image-count="1" meta:object-count="0" meta:page-count="1" meta:paragraph-count="35" meta:word-count="289" meta:character-count="707" meta:non-whitespace-character-count="29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