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明" svg:font-family="超研澤中明, 'Arial Unicode MS'"/>
    <style:font-face style:name="超研澤中楷" svg:font-family="超研澤中楷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中文篇名">
      <style:paragraph-properties fo:margin-top="0.635cm" fo:margin-bottom="0.106cm" loext:contextual-spacing="false" fo:text-align="start" style:justify-single-word="false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font-name-complex="新細明體"/>
    </style:style>
    <style:style style:name="P5" style:family="paragraph" style:parent-style-name="Standard">
      <style:text-properties fo:color="#000000" style:font-name="新細明體" style:font-name-complex="新細明體"/>
    </style:style>
    <style:style style:name="P6" style:family="paragraph" style:parent-style-name="Standard">
      <style:paragraph-properties fo:margin-top="0cm" fo:margin-bottom="0.212cm" loext:contextual-spacing="false" style:line-height-at-least="0.847cm" fo:text-align="center" style:justify-single-word="false" fo:break-before="page" style:text-autospace="none" style:punctuation-wrap="simple" style:vertical-align="bottom"/>
    </style:style>
    <style:style style:name="P7" style:family="paragraph" style:parent-style-name="Standard" style:master-page-name="Standard">
      <style:paragraph-properties fo:margin-top="0cm" fo:margin-bottom="0.212cm" loext:contextual-spacing="false" style:line-height-at-least="0.847cm" fo:text-align="center" style:justify-single-word="false" style:page-number="auto" fo:break-before="page" style:text-autospace="none" style:punctuation-wrap="simple" style:vertical-align="bottom"/>
    </style:style>
    <style:style style:name="P8" style:family="paragraph" style:parent-style-name="Standard">
      <style:paragraph-properties fo:margin-top="0.635cm" fo:margin-bottom="0cm" loext:contextual-spacing="false"/>
    </style:style>
    <style:style style:name="P9" style:family="paragraph" style:parent-style-name="Standard">
      <style:paragraph-properties fo:margin-left="0cm" fo:margin-right="0cm" fo:margin-top="0.635cm" fo:margin-bottom="0cm" loext:contextual-spacing="false" fo:text-indent="0.847cm" style:auto-text-indent="false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</style:style>
    <style:style style:name="P11" style:family="paragraph" style:parent-style-name="Standard">
      <style:paragraph-properties fo:margin-top="0.423cm" fo:margin-bottom="0cm" loext:contextual-spacing="false"/>
    </style:style>
    <style:style style:name="P12" style:family="paragraph" style:parent-style-name="Standard">
      <style:paragraph-properties fo:margin-top="0.847cm" fo:margin-bottom="0cm" loext:contextual-spacing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letter-spacing="normal" style:letter-kerning="true" style:font-name-asian="新細明體" style:font-size-asian="12pt" style:font-size-complex="12pt"/>
    </style:style>
    <style:style style:name="T3" style:family="text">
      <style:text-properties fo:font-size="12pt" fo:letter-spacing="normal" style:letter-kerning="true" style:font-name-asian="新細明體" style:font-size-asian="12pt" style:font-size-complex="12pt"/>
    </style:style>
    <style:style style:name="T4" style:family="text">
      <style:text-properties style:font-name="新細明體" fo:font-size="12pt" fo:letter-spacing="normal" style:letter-kerning="true" style:font-name-asian="新細明體" style:font-size-asian="12pt" style:font-name-complex="新細明體" style:font-size-complex="12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8" style:family="text">
      <style:text-properties style:font-name="新細明體" fo:letter-spacing="0.039cm" style:font-name-complex="新細明體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fo:color="#000000" style:font-name="新細明體" style:letter-kerning="false" style:font-name-complex="新細明體"/>
    </style:style>
    <style:style style:name="T11" style:family="text">
      <style:text-properties fo:color="#00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《政治科學論叢》著作授權同意書</text:span></text:p>
      <text:p text:style-name="P2"><text:span text:style-name="T4">論文題目</text:span><text:span text:style-name="T2">：</text:span></text:p>
      <text:p text:style-name="P4">作　　者：</text:p>
      <text:p text:style-name="P9"><text:span text:style-name="T10">茲同意本人上列論文（含摘要）經《政治科學論叢》接受發表後，</text:span><text:span text:style-name="T5">無償授權國立臺灣大學政治學系與國立臺灣大學出版中心，以及</text:span><text:span text:style-name="T10">《政治科學論叢》</text:span><text:span text:style-name="T5">編審委員會（國立臺灣大學政治學系）或該中心同意合作之單位，進行紙本暨電子期刊之編輯、重製、翻譯、公開傳輸、收錄於資料庫等，提供使用者閱覽、下載與列印等，並授權該中心以紙本暨電子出版品方式發行，以利學術研究之促進。</text:span></text:p>
      <text:p text:style-name="P9"><text:span text:style-name="T5">本人保證上列論文為本人所自行創作，有權為本授權同意書之前開授權，並保證上列論文並未侵害任何第三人之智慧財產權。</text:span></text:p>
      <text:p text:style-name="P10"><text:span text:style-name="T5">若本論文有多數作者，應全數簽署本授權同意書。本授權同意書為非專屬授權，作者簽署後對授權著作仍擁有著作權。</text:span></text:p>
      <text:p text:style-name="P12"><text:span text:style-name="T5">授權人：</text:span><text:span text:style-name="T7"> <text:s text:c="15"/></text:span><text:span text:style-name="T5">（第一作者簽名）</text:span></text:p>
      <text:p text:style-name="Standard"><text:span text:style-name="T8">E-mail</text:span><text:span text:style-name="T5">：</text:span></text:p>
      <text:p text:style-name="Standard"><text:span text:style-name="T5">電　話：</text:span></text:p>
      <text:p text:style-name="Standard"><text:span text:style-name="T5">地　址：</text:span></text:p>
      <text:p text:style-name="P12"><text:span text:style-name="T5">授權人：</text:span><text:span text:style-name="T7"> <text:s text:c="15"/></text:span><text:span text:style-name="T5">（第二作者簽名）</text:span></text:p>
      <text:p text:style-name="Standard"><text:span text:style-name="T8">E-mail</text:span><text:span text:style-name="T5">：</text:span></text:p>
      <text:p text:style-name="Standard"><text:span text:style-name="T5">電　話：</text:span></text:p>
      <text:p text:style-name="Standard"><text:span text:style-name="T5">地　址：</text:span></text:p>
      <text:p text:style-name="P3"/>
      <text:p text:style-name="P5">（所有作者均需簽署，若欄位不足，請自行增加）</text:p>
      <text:p text:style-name="P8"><text:span text:style-name="T9">中 <text:s text:c="2"/>華 <text:s text:c="2"/>民 <text:s text:c="2"/>國　　 <text:s text:c="7"/>　年 <text:s text:c="9"/>月 <text:s text:c="9"/>日</text:span></text:p>
      <text:p text:style-name="P11"><text:span text:style-name="T5">※請同時簽署兩份授權同意書，分別由國立臺灣大學政治學系及國立臺灣大學出版中心留存備查。</text:span></text:p>
      <text:p text:style-name="P6"><text:span text:style-name="T1">《政治科學論叢》著作授權同意書</text:span></text:p>
      <text:p text:style-name="P2"><text:span text:style-name="T4">論文題目</text:span><text:span text:style-name="T2">：</text:span></text:p>
      <text:p text:style-name="P4">作　　者：</text:p>
      <text:p text:style-name="P9"><text:span text:style-name="T10">茲同意本人上列論文（含摘要）經《政治科學論叢》接受發表後，</text:span><text:span text:style-name="T5">無償授權國立臺灣大學政治學系與國立臺灣大學出版中心，以及</text:span><text:span text:style-name="T10">《政治科學論叢》</text:span><text:span text:style-name="T5">編審委員會（國立臺灣大學政治學系）或該中心同意合作之單位，進行紙本暨電子期刊之編輯、重製、翻譯、公開傳輸、收錄於資料庫等，提供使用者閱覽、下載與列印等，並授權該中心以紙本暨電子出版品方式發行，以利學術研究之促進。</text:span></text:p>
      <text:p text:style-name="P9"><text:span text:style-name="T5">本人保證上列論文為本人所自行創作，有權為本授權同意書之前開授權，並保證上列論文並未侵害任何第三人之智慧財產權。</text:span></text:p>
      <text:p text:style-name="P10"><text:span text:style-name="T5">若本論文有多數作者，應全數簽署本授權同意書。本授權同意書為非專屬授權，作者簽署後對授權著作仍擁有著作權。</text:span></text:p>
      <text:p text:style-name="P12"><text:span text:style-name="T5">授權人：</text:span><text:span text:style-name="T7"> <text:s text:c="15"/></text:span><text:span text:style-name="T5">（第一作者簽名）</text:span></text:p>
      <text:p text:style-name="Standard"><text:span text:style-name="T8">E-mail</text:span><text:span text:style-name="T5">：</text:span></text:p>
      <text:p text:style-name="Standard"><text:span text:style-name="T5">電　話：</text:span></text:p>
      <text:p text:style-name="Standard"><text:span text:style-name="T5">地　址：</text:span></text:p>
      <text:p text:style-name="P12"><text:span text:style-name="T5">授權人：</text:span><text:span text:style-name="T7"> <text:s text:c="15"/></text:span><text:span text:style-name="T5">（第二作者簽名）</text:span></text:p>
      <text:p text:style-name="Standard"><text:span text:style-name="T8">E-mail</text:span><text:span text:style-name="T5">：</text:span></text:p>
      <text:p text:style-name="Standard"><text:span text:style-name="T5">電　話：</text:span></text:p>
      <text:p text:style-name="Standard"><text:span text:style-name="T5">地　址：</text:span></text:p>
      <text:p text:style-name="P3"/>
      <text:p text:style-name="P5">（所有作者均需簽署，若欄位不足，請自行增加）</text:p>
      <text:p text:style-name="P8"><text:span text:style-name="T9">中 <text:s text:c="2"/>華 <text:s text:c="2"/>民 <text:s text:c="2"/>國　　 <text:s text:c="7"/>　年 <text:s text:c="9"/>月 <text:s text:c="9"/>日</text:span></text:p>
      <text:p text:style-name="P11"><text:span text:style-name="T5">※請同時簽署兩份授權同意書，分別由國立臺灣大學政治學系及國立臺灣大學出版中心留存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明" svg:font-family="超研澤中明, 'Arial Unicode MS'"/>
    <style:font-face style:name="超研澤中楷" svg:font-family="超研澤中楷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中文目錄" style:family="paragraph" style:parent-style-name="Standard">
      <style:paragraph-properties fo:margin-left="0.79cm" fo:margin-right="2.371cm" fo:margin-top="0cm" fo:margin-bottom="0.318cm" loext:contextual-spacing="false" fo:line-height="0.635cm" fo:text-align="justify" style:justify-single-word="false" fo:text-indent="-0.79cm" style:auto-text-indent="false">
        <style:tab-stops>
          <style:tab-stop style:position="11.462cm" style:type="right" style:leader-style="dotted" style:leader-text="."/>
          <style:tab-stop style:position="12.601cm" style:type="right"/>
        </style:tab-stops>
      </style:paragraph-properties>
      <style:text-properties fo:font-size="11pt" fo:letter-spacing="0.007cm" style:letter-kerning="false" style:font-name-asian="超研澤中明" style:font-family-asian="超研澤中明, 'Arial Unicode MS'" style:font-size-asian="11pt" style:font-size-complex="10pt" style:text-scale="98%"/>
    </style:style>
    <style:style style:name="Footnote" style:family="paragraph" style:parent-style-name="Standard" style:class="extra">
      <style:paragraph-properties fo:margin-left="0.469cm" fo:margin-right="0cm" fo:line-height="0.476cm" fo:text-align="justify" style:justify-single-word="false" fo:text-indent="-0.469cm" style:auto-text-indent="false" style:snap-to-layout-grid="false">
        <style:tab-stops>
          <style:tab-stop style:position="0.469cm"/>
        </style:tab-stops>
      </style:paragraph-properties>
      <style:text-properties fo:font-size="9.5pt" style:letter-kerning="false" style:font-name-asian="超研澤中楷" style:font-family-asian="超研澤中楷, 'Arial Unicode MS'" style:font-family-generic-asian="modern" style:font-size-asian="9.5pt" style:font-size-complex="10pt" style:text-scale="98%"/>
    </style:style>
    <style:style style:name="中文篇名" style:family="paragraph" style:parent-style-name="Standard">
      <style:paragraph-properties fo:margin-top="0.635cm" fo:margin-bottom="0.212cm" loext:contextual-spacing="false" fo:line-height="1.058cm" fo:text-align="center" style:justify-single-word="false"/>
      <style:text-properties fo:font-size="24pt" fo:letter-spacing="0.004cm" style:letter-kerning="false" style:font-name-asian="超研澤中明" style:font-family-asian="超研澤中明, 'Arial Unicode MS'" style:font-size-asian="24pt" style:font-size-complex="10pt"/>
    </style:style>
    <style:style style:name="中文次篇名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fo:font-size="18pt" fo:letter-spacing="0.004cm" style:letter-kerning="false" style:font-name-asian="超研澤中明" style:font-family-asian="超研澤中明, 'Arial Unicode MS'" style:font-size-asian="18pt" style:font-size-complex="10pt" style:text-scale="98%"/>
    </style:style>
    <style:style style:name="預設段落字型" style:family="text"/>
    <style:style style:name="註腳文字_20_字元1" style:display-name="註腳文字 字元1" style:family="text">
      <style:text-properties fo:font-size="9.5pt" style:font-name-asian="超研澤中楷" style:font-family-asian="超研澤中楷, 'Arial Unicode MS'" style:font-family-generic-asian="modern" style:font-size-asian="9.5pt" style:text-scale="98%"/>
    </style:style>
    <style:style style:name="Footnote_20_Symbol" style:display-name="Footnote Symbol" style:family="text">
      <style:text-properties style:text-position="super 58%" fo:font-size="11pt" style:letter-kerning="false" style:font-size-asian="11pt"/>
    </style:style>
    <style:style style:name="註腳文字_20_字元" style:display-name="註腳文字 字元" style:family="text">
      <style:text-properties fo:font-size="9.5pt" style:font-name-asian="超研澤中楷" style:font-family-asian="超研澤中楷, 'Arial Unicode MS'" style:font-family-generic-asian="modern" style:font-size-asian="9.5pt" style:text-scale="9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本份授權同意書由<text:span text:style-name="MT1">國立臺灣大學政治學系</text:span>留存。</text:p>
      </style:footer>
      <style:footer-left>
        <text:p text:style-name="MP1">本份授權同意書由<text:span text:style-name="MT1">國立臺灣大學出版中心</text:span>留存。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授權同意書【例稿】</dc:title>
    <dc:subject/>
    <meta:keyword/>
    <dc:description/>
    <meta:initial-creator>Nick</meta:initial-creator>
    <meta:creation-date>2007-05-02T10:26:00</meta:creation-date>
    <dc:creator>Microsoft Office 使用者</dc:creator>
    <dc:date>2018-03-16T10:30:00</dc:date>
    <meta:print-date>2018-02-12T10:03:00</meta:print-date>
    <meta:editing-cycles>50</meta:editing-cycles>
    <meta:editing-duration>PT1H4M</meta:editing-duration>
    <meta:document-statistic meta:table-count="0" meta:image-count="0" meta:object-count="0" meta:page-count="2" meta:paragraph-count="36" meta:word-count="868" meta:character-count="1044" meta:non-whitespace-character-count="888"/>
    <meta:generator>LibreOffice/6.0.4.2$MacOSX_X86_64 LibreOffice_project/9b0d9b32d5dcda91d2f1a96dc04c645c450872bf</meta:generator>
    <meta:user-defined meta:name="_AdHocReviewCycleID" meta:value-type="float">1654060939</meta:user-defined>
    <meta:user-defined meta:name="_AuthorEmail">dick@is-law.com</meta:user-defined>
    <meta:user-defined meta:name="_AuthorEmailDisplayName">賴文智</meta:user-defined>
    <meta:user-defined meta:name="_EmailSubject">期刊論文的授權同意書稿</meta:user-defined>
    <meta:user-defined meta:name="_ReviewingToolsShownOnce" meta:value-type="string"/>
  </office:meta>
</office:document-meta>
</file>